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89948" officeooo:paragraph-rsid="00189948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89948" officeooo:paragraph-rsid="00189948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89948" officeooo:paragraph-rsid="00189948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89948" officeooo:paragraph-rsid="00189948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officeooo:rsid="00189948" officeooo:paragraph-rsid="00189948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89948" officeooo:paragraph-rsid="0018994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officeooo:rsid="00189948" officeooo:paragraph-rsid="00189948" style:font-weight-asian="bold" style:font-weight-complex="bold"/>
    </style:style>
    <style:style style:name="P8" style:family="paragraph" style:parent-style-name="Text_20_body">
      <style:paragraph-properties fo:line-height="100%"/>
      <style:text-properties style:font-name="Times New Roman" fo:font-size="12pt" fo:language="pl" fo:country="PL" officeooo:rsid="002cc031" officeooo:paragraph-rsid="00189948" style:font-size-asian="12pt" style:font-size-complex="12pt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" fo:font-size="14pt" fo:language="pl" fo:country="PL" officeooo:rsid="002cc031" officeooo:paragraph-rsid="00189948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2pt" fo:language="pl" fo:country="PL" fo:font-weight="bold" officeooo:rsid="002cc031" officeooo:paragraph-rsid="0018994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00189948" officeooo:paragraph-rsid="0018994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officeooo:rsid="001abbe1" officeooo:paragraph-rsid="001abbe1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d8ead" style:font-size-asian="12pt" style:font-size-complex="12pt"/>
    </style:style>
    <style:style style:name="T3" style:family="text">
      <style:text-properties officeooo:rsid="001abb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6"/>
      <text:p text:style-name="P6">Oferta dotycząca naboru nr PS.8141.1.12.2022</text:p>
      <text:p text:style-name="P3"/>
      <text:p text:style-name="P3"/>
      <text:p text:style-name="P4"/>
      <text:p text:style-name="P10">Zamawiający :</text:p>
      <text:p text:style-name="P8">Gmina Miasto Ełk</text:p>
      <text:p text:style-name="P8">ul. Marsz. J. Piłsudskiego 4</text:p>
      <text:p text:style-name="P8">19-300 Ełk</text:p>
      <text:p text:style-name="P9"><text:span text:style-name="T1">NIP: </text:span><text:span text:style-name="T2">848 182 54 38</text:span></text:p>
      <text:p text:style-name="P3"/>
      <text:p text:style-name="P7">Wykonawca:</text:p>
      <text:p text:style-name="P4"/>
      <text:p text:style-name="P4">Niniejsza oferta zostaje złożona przez:</text:p>
      <text:p text:style-name="P4"/>
      <text:p text:style-name="P5">1. Imię i Nazwisko ……………………………………………………………………………………</text:p>
      <text:p text:style-name="P5">2. Adres ……………………………………………………………………………………………….</text:p>
      <text:p text:style-name="P5">3. Nr telefonu ………………………………………………………………………………………….</text:p>
      <text:p text:style-name="P5">4. Adres e-mail:………………………………………………………………………………………..</text:p>
      <text:p text:style-name="P4"/>
      <text:p text:style-name="P1"/>
      <text:p text:style-name="P2">- Oświadczam, że zapoznałam/em się w sposób wystarczający i konieczny ze szczególnym zakresem naboru oraz wszystkimi informacjami niezbędnymi do zrealizowania zamówienia.</text:p>
      <text:p text:style-name="P2">- Gwarantuję wykonanie niniejszego zamówienia zgodnie z treścią naboru.</text:p>
      <text:p text:style-name="P2">- Oświadczam, że cena ofertowa brutto uwzględnia wszystkie koszty związane z realizacją przedmiotu zamówienia zgodnie z opisem przedmiotu zamówienia.</text:p>
      <text:p text:style-name="P2">Wynagrodzenie za wykonanie 1 godziny zegarowej usługi wynosi; …………… zł brutto ( słownie: ………………………………………………………..) </text:p>
      <text:p text:style-name="P2">20 h miesięcznie x …….. zł x 9 miesięcy = …………… zł</text:p>
      <text:p text:style-name="P2">Ogółem cena ofertowa za realizację całego zadania, obejmuje wszelkie koszty związane z wykonaniem przedmiotu zamówienia. </text:p>
      <text:p text:style-name="P2">- W przypadku udzielenia mi zamówienia zobowiązuję się do zawarcia pisemnej umowy w terminie i miejscu wskazanym przez Zamawiającego.</text:p>
      <text:p text:style-name="P2">- Oświadczam, że zapoznałem się w sposób wystarczający i konieczny ze szczegółowym zakresem zamówienia w na naborze z oraz wszystkimi informacjami nie<text:span text:style-name="T3">zbędnymi</text:span> do zrealizowania zamówienia. Nieznajomość powyższego stanu nie może być przyczyną dodatkowych roszczeń finansowych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5T14:23:11.279000000</meta:creation-date>
    <dc:date>2022-03-25T14:53:42.821000000</dc:date>
    <meta:editing-duration>PT56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1" meta:word-count="190" meta:character-count="1473" meta:non-whitespace-character-count="1301"/>
  </office:meta>
</office:document-meta>
</file>