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end" style:justify-single-word="false"/>
      <style:text-properties fo:font-size="10pt" style:font-size-asian="10pt" style:font-name-complex="Times New Roman" style:font-size-complex="10pt" style:font-weight-complex="bold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officeooo:paragraph-rsid="000afc82" style:font-size-asian="12pt" style:font-name-complex="Times New Roman" style:font-size-complex="12pt" style:font-weight-complex="bold"/>
    </style:style>
    <style:style style:name="P5" style:family="paragraph" style:parent-style-name="Standard">
      <style:paragraph-properties style:line-height-at-least="0.176cm" fo:text-align="end" style:justify-single-word="false"/>
      <style:text-properties fo:font-size="12pt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style:line-height-at-least="0.176cm" fo:text-align="center" style:justify-single-word="false" style:page-number="auto" fo:break-before="pag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2pt" officeooo:rsid="000afc82" officeooo:paragraph-rsid="000afc82" style:font-size-asian="12pt" style:font-name-complex="Times New Roman" style:font-size-complex="12pt" style:font-weight-complex="bold"/>
    </style:style>
    <style:style style:name="T1" style:family="text">
      <style:text-properties officeooo:rsid="0007d887"/>
    </style:style>
    <style:style style:name="T2" style:family="text">
      <style:text-properties officeooo:rsid="000913c6"/>
    </style:style>
    <style:style style:name="T3" style:family="text">
      <style:text-properties officeooo:rsid="000afc82"/>
    </style:style>
    <style:style style:name="T4" style:family="text">
      <style:text-properties style:font-name="Times New Roman" officeooo:rsid="000afc82" style:font-name-asian="SimSu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rządzenie nr <text:span text:style-name="T3">7</text:span>.2021</text:p>
      <text:p text:style-name="P7">Dyrektora Miejskiego Żłobka nr <text:span text:style-name="T1">2</text:span> w Ełku</text:p>
      <text:p text:style-name="P7">z dnia <text:span text:style-name="T1">1 czerwca 2021 r.</text:span></text:p>
      <text:p text:style-name="P3"/>
      <text:p text:style-name="P6">w sprawie ustalenia terminu składania dokumentów rekrutacyjnych do Miejskiego Żłobka nr <text:span text:style-name="T1">2</text:span> w Ełku</text:p>
      <text:p text:style-name="P3"/>
      <text:p text:style-name="P3">Na podstawie art. 11 ust.2 pkt 3 ustawy z dnia 4 lutego 2011 r. o opiece nad dziećmi w wieku do lat 3 (Dz.U. z 2021 r. poz. 75) i § 5 pkt 2 Statutu Miejskiego Żłobka nr <text:span text:style-name="T1">2</text:span> przy ul. <text:span text:style-name="T2">Maksymiliana Marii Kolbego 11 </text:span>w Ełku, stanowiącego załącznik do uchwały Nr XX<text:span text:style-name="T2">VI</text:span>II.2<text:span text:style-name="T2">80</text:span>.2020 Rady Miasta Ełku z dnia 2<text:span text:style-name="T2">4 marca 2021</text:span> r. w sprawie utworzenia Miejskiego Żłobka nr <text:span text:style-name="T2">2</text:span> przy ul. <text:span text:style-name="T3">Św. Maksymiliana Marii Kolbego 11 w</text:span> Ełku, zarządza się, co następuje:</text:p>
      <text:p text:style-name="P3"/>
      <text:p text:style-name="P3"/>
      <text:p text:style-name="P3">§ 1. <text:span text:style-name="T3">Ustala się t</text:span>ermin składania Kart zgłoszenia dziecka do Miejskiego Żłobka nr <text:span text:style-name="T3">2</text:span> w Ełku w roku szkolnym 2021/2022 <text:span text:style-name="T3">na okres od 1 lipca do 31 sierpnia </text:span>2021 r.</text:p>
      <text:p text:style-name="P3"/>
      <text:p text:style-name="P3">§ 2. Wzór Karty zgłoszenia dziecka do Miejskiego Żłobka nr <text:span text:style-name="T2">2</text:span> w Ełku w roku szkolnym 2021/2022, stanowi załącznik <text:span text:style-name="T3">nr 1</text:span> do niniejszego zarządzenia.</text:p>
      <text:p text:style-name="P3"/>
      <text:p text:style-name="P4">§ <text:span text:style-name="T3">3. 1. W związku z realizacją w terminie od 1 lipca 2021 r. do 30 czerwca 2023 r. w Miejskim Żłobku nr 2 w Ełku projektu pt. „Utworzenie nowych miejsc żłobkowych w Ełku – zwiększenie aktywności zawodowej rodziców i opiekunów poprzez utworzenie nowych miejsc opieki nad dziećmi do 3 lat”, rodzice/opiekunowie dzieci objętych opieką w </text:span><text:span text:style-name="T4">Miejskim Żłobka nr 2 w Ełku w roku szkolnym 2021/2022 będą u</text:span><text:span text:style-name="T3">czestnikami ww. </text:span>projektu.</text:p>
      <text:p text:style-name="P9">2. Ustala się wytycznymi ws. rekrutacji i uczestnictwa rodziców/opiekunów dzieci objętych opieką Miejskiego Żłobka nr 2 w Ełku - Uczestników projektu <text:s/>pt. „Utworzenie nowych miejsc żłobkowych w Ełku – zwiększenie aktywności zawodowej rodziców i opiekunów poprzez utworzenie nowych miejsc opieki nad dziećmi do 3 lat” w projekcie, stanowiące załącznik nr 2 do niniejszego zarządzenia.</text:p>
      <text:p text:style-name="P4"/>
      <text:p text:style-name="P3">§ <text:span text:style-name="T3">4</text:span>. Zarządzenie wchodzi w życie z dniem podpisania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Tekst_20_komentarza" style:display-name="Tekst komentarza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 style:punctuation-wrap="simple"/>
      <style:text-properties fo:color="#000000" style:font-name="Times New Roman" fo:font-family="'Times New Roman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itle" style:family="paragraph" style:parent-style-name="Standard" style:class="chapter">
      <style:paragraph-properties fo:hyphenation-ladder-count="no-limit"/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color="#3d5883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Tekst_20_dymka_20_Znak1" style:display-name="Tekst dymka Znak1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family-generic-asian="system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30" style:display-name="ListLabel 330" style:family="text">
      <style:text-properties style:font-name-complex="Courier New" style:font-family-complex="'Courier New'" style:font-family-generic-complex="modern" style:font-pitch-complex="fixed"/>
    </style:style>
    <style:style style:name="ListLabel_20_331" style:display-name="ListLabel 3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2" style:display-name="ListLabel 3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3" style:display-name="ListLabel 333" style:family="text">
      <style:text-properties style:font-name-complex="Courier New" style:font-family-complex="'Courier New'" style:font-family-generic-complex="modern" style:font-pitch-complex="fixed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5" style:display-name="ListLabel 3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6" style:display-name="ListLabel 336" style:family="text">
      <style:text-properties style:font-name-complex="Courier New" style:font-family-complex="'Courier New'" style:font-family-generic-complex="modern" style:font-pitch-complex="fixed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_5f_CharLFO8LVL1" style:display-name="WW_CharLFO8LVL1" style:family="text"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2.6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ser1</meta:initial-creator>
    <meta:creation-date>2021-02-12T08:01:00Z</meta:creation-date>
    <dc:date>2021-11-22T10:17:06.087000000</dc:date>
    <meta:print-date>2021-11-22T10:11:31.325000000</meta:print-date>
    <meta:editing-cycles>4</meta:editing-cycles>
    <meta:editing-duration>PT1H3M20S</meta:editing-duration>
    <meta:document-statistic meta:table-count="0" meta:image-count="0" meta:object-count="0" meta:page-count="1" meta:paragraph-count="10" meta:word-count="297" meta:character-count="1771" meta:non-whitespace-character-count="148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Nabór%202021-2022/Zarządzenie%20termin%20rekrutacji.odt/Normal"/>
  </office:meta>
</office:document-meta>
</file>