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fd35" officeooo:paragraph-rsid="0017fd3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7fd35" officeooo:paragraph-rsid="0017fd3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7fd35" officeooo:paragraph-rsid="0017fd3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officeooo:rsid="0017fd35" officeooo:paragraph-rsid="0017fd3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17fd35" officeooo:paragraph-rsid="0017fd35" style:font-weight-asian="normal" style:font-weight-complex="normal"/>
    </style:style>
    <style:style style:name="T1" style:family="text">
      <style:text-properties style:font-name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/>
      <text:p text:style-name="P1"/>
      <text:p text:style-name="P3"/>
      <text:p text:style-name="P2">Oświadczenie o niekaralności</text:p>
      <text:p text:style-name="P3"/>
      <text:p text:style-name="P3"/>
      <text:p text:style-name="P5">Ja niżej podpisany/a ……………………………………………………………………………….</text:p>
      <text:p text:style-name="P4">( imię i nazwisko)</text:p>
      <text:p text:style-name="P5">Zamieszkały/a ……………………………………………………………………………………..</text:p>
      <text:p text:style-name="P4">(adres zamieszkania)</text:p>
      <text:p text:style-name="P5"/>
      <text:p text:style-name="P5">legitymujący/a się dowodem osobistym ……………………………………………………………</text:p>
      <text:p text:style-name="P5"/>
      <text:p text:style-name="P5">legitymujący/ a się dowodem osobistym ……………………………………………………………</text:p>
      <text:p text:style-name="P5"/>
      <text:p text:style-name="P5">wydanym przez ……………………………………………………………………………………..</text:p>
      <text:p text:style-name="P5"/>
      <text:p text:style-name="P5">świadomy/a odpowiedzialności karnej wynikającej z art. 233 § 1 kodeksu karnego przewidującego karę pozbawienia wolności do lat 3 za składanie fałszywych zeznań, oświadczam:</text:p>
      <text:p text:style-name="P5">- iż nie byłam/byłem karana/karany za przestępstwo lub przestępstwo skarbowe,</text:p>
      <text:p text:style-name="P5">- nie jest prowadzone przeciwko mnie postępowanie o przestępstwo ściągane z oskarżenia publicznego lub przestępstwo skarbowe,</text:p>
      <text:p text:style-name="P5">- posiadam pełną zdolność do czynności prawnych i korzystam z pełni praw publicznych.</text:p>
      <text:p text:style-name="P5"/>
      <text:p text:style-name="P5"/>
      <text:p text:style-name="P5">……………………..<text:tab/><text:tab/><text:tab/><text:tab/><text:tab/><text:tab/><text:tab/>………………………………...</text:p>
      <text:p text:style-name="P5">(miejscowość, data)<text:tab/><text:tab/><text:tab/><text:tab/><text:tab/><text:tab/><text:tab/> <text:s text:c="3"/>(własnoręcz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14:42:10.757000000</meta:creation-date>
    <dc:date>2022-03-25T14:52:46.432000000</dc:date>
    <meta:editing-duration>PT10M35S</meta:editing-duration>
    <meta:editing-cycles>1</meta:editing-cycles>
    <meta:document-statistic meta:table-count="0" meta:image-count="0" meta:object-count="0" meta:page-count="1" meta:paragraph-count="15" meta:word-count="100" meta:character-count="891" meta:non-whitespace-character-count="790"/>
    <meta:generator>LibreOffice/4.4.5.2$Windows_x86 LibreOffice_project/a22f674fd25a3b6f45bdebf25400ed2adff0ff99</meta:generator>
  </office:meta>
</office:document-meta>
</file>